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Verdana" svg:font-family="Verdana, Helvetica, sans-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paragraph-properties fo:text-align="start" style:justify-single-word="false"/>
      <style:text-properties fo:font-size="14pt" style:font-size-asian="14pt" style:font-size-complex="14pt"/>
    </style:style>
    <style:style style:name="P3" style:family="paragraph" style:parent-style-name="Standard">
      <style:paragraph-properties fo:margin-left="0.026cm" fo:margin-right="0cm" fo:text-align="start" style:justify-single-word="false" fo:text-indent="0cm" style:auto-text-indent="false"/>
      <style:text-properties fo:font-size="14pt" style:font-size-asian="14pt" style:font-size-complex="14pt"/>
    </style:style>
    <style:style style:name="T1" style:family="text">
      <style:text-properties fo:font-size="12pt" style:font-size-asian="12pt" style:font-size-complex="12pt"/>
    </style:style>
    <style:style style:name="T2" style:family="text">
      <style:text-properties fo:font-variant="normal" fo:text-transform="none" fo:color="#000000" style:font-name="Times New Roman" fo:font-size="12pt" fo:letter-spacing="normal" fo:font-style="normal" fo:font-weight="normal"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lguses on kõik hästi...</text:p>
      <text:p text:style-name="P1"/>
      <text:p text:style-name="P3"><text:span text:style-name="T1"><text:s text:c="2"/>Sõltuvusi on erinevaid. Need võivad olla põhjustatud </text:span><text:span text:style-name="T2">ainest või olla käitumuslikud. Ained võivad omakorda olla legaalsed või illegaalsed. Käitumine võib olla aktsepteeritav või taunitav. Kuid sõltuvuse toimemehhanism on erinevatel juhtudel siiski sarnane. Sõltuvus on haigus.</text:span></text:p>
      <text:p text:style-name="P2"><text:span text:style-name="T2"><text:s text:c="2"/>Sõltuvuse põhjused võivad olla erinevad. See on seotud inimesega sisemiselt iseloomu, kogemuste, väärtuste, vajaduste, oskuste, emotsionaalsete ning vaimsete protsessidega ja väliselt <text:s/>seotud elukeskkonna, ümbritsevate inimeste ja suhtlemise põhjusteks.</text:span></text:p>
      <text:p text:style-name="P2"><text:span text:style-name="T2"><text:s text:c="2"/>Sõltuvus ei teki tavaliselt üleöö. Kõigepealt tekib harjumus tarbida ainet või teatud viisil käituda. Kui harjumus on kujunenud, siis mingil hetkel tekib vajadus. Vajadusest ei saa enam üle ega ümber. Füüsilised sümptomid ilmnevad tavaliselt siis, kui vajadus aine või tegevuse järele suureneb. Ometi on muutused meeleseisundites märgata juba varem.</text:span></text:p>
      <text:p text:style-name="P2"><text:span text:style-name="T2"><text:s text:c="2"/>Sõltuvusest <text:s/>vabanemine tähendab muuhulgas enese aktsepteerimist sellisena, nagu inimene tegelikult on, kõigi heade ja halbade külgedega. Tegemist on oma reaalsetele tunnetele otsa vaatamisega, mitte nende eest põgenemisega, ja armastava suhtumisega sellesse reaalsusesse.</text:span></text:p>
      <text:p text:style-name="P2"><text:span text:style-name="T2"><text:s text:c="2"/>Ei ole võimalik muuta teisi inimesi. Me saame muuta vaid ennast, tegeldes oma tunnetega ja muutes oma suhtumist, saades seeläbi kogemuste võrra rikkamaks ja mis põhiline, saades teadlikumaks iseendast. Mida eneseteadlikum on inimene, seda paremini suudab ta iseenda ja ümbritseva maailmaga toime tulla, leppida, kohaneda. See on parim viis sõltuvust ennetada. Ennetagem sõltuvus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Verdana" svg:font-family="Verdana, Helvetica, sans-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t" fo:country="E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t" fo:country="E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2-15T19:08:57.09</meta:creation-date>
    <dc:date>2011-02-15T19:15:49.12</dc:date>
    <meta:editing-duration>PT00H06M52S</meta:editing-duration>
    <meta:editing-cycles>2</meta:editing-cycles>
    <meta:generator>OpenOffice.org/3.0$Win32 OpenOffice.org_project/300m15$Build-9379</meta:generator>
    <meta:document-statistic meta:table-count="0" meta:image-count="0" meta:object-count="0" meta:page-count="1" meta:paragraph-count="6" meta:word-count="201" meta:character-count="1563"/>
  </office:meta>
</office:document-meta>
</file>